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/plaatsen van een kleine windturbine op het perceel Nieuweweg 12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/plaatsen van een kleine windturbine op het perceel Nieuweweg 12, 9686 TX Beerta. Door dit besluit is de nieuwe uiterste beslisdatum 1 augustus 2024.</text:p>
            <text:p text:style-name="common-al"/>
            <text:p text:style-name="last-al">Winschoten, 26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3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/plaatsen van een kleine windturbine op het perceel Nieuweweg 12, 9686 TX Beert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20</meta:user-defined>
    <meta:user-defined meta:name="OVERHEIDop.GmbID/DC.identifier">gmb-2024-277320</meta:user-defined>
    <meta:user-defined meta:name="OVERHEIDop.versieInformatie"/>
  </office:meta>
</office:document-meta>
</file>