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Veldhuizerweg 14 in Lunteren, het uitbreid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9-6-2024 </text:p>
            <text:p text:style-name="common-al">Zaaknummer 2011W0670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31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1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1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Veldhuizerweg 14 in Lunteren, het uitbreiden van een werktuigenberg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19</meta:user-defined>
    <meta:user-defined meta:name="OVERHEIDop.GmbID/DC.identifier">gmb-2024-277319</meta:user-defined>
    <meta:user-defined meta:name="OVERHEIDop.versieInformatie"/>
  </office:meta>
</office:document-meta>
</file>