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ofdweg 9 Slochteren, perceel P 2454 Verleende omgevingsvergunning (reguliere procedure) 1952141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een locatie nabij Hoofdweg 9 in Slochteren, kadastraal bekend gemeente Slochteren, sectie P, nummer 2454, 9621 AC, voor het realiseren van een bedriegertjesfontein, 19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3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bij Hoofdweg 9 Slochteren, perceel P 2454 Verleende omgevingsvergunning (reguliere procedure) 1952141936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10</meta:user-defined>
    <meta:user-defined meta:name="OVERHEIDop.GmbID/DC.identifier">gmb-2024-277310</meta:user-defined>
    <meta:user-defined meta:name="OVERHEIDop.versieInformatie"/>
  </office:meta>
</office:document-meta>
</file>