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 Kermis in Horn </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Horn op het Raadhuisplein en gedeelte Dorpstraat op: 23 en 24 augustus 2024 van 15:00 uur tot 01:00 uur, 25 augustus 2024 van 14:00 uur tot 24:00 uur, 26 augustus 2024 van 15:00 uur tot 24:00 uur en op 27 augustus 2024 van 15:00 uur tot 22:00 uur. Verzenddatum: 18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3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Traditionele Kermis, Kermis in Horn</meta:user-defined>
    <meta:user-defined meta:name="DCTERMS.W3CDTF/DCTERMS.available">2024-06-26</meta:user-defined>
    <meta:user-defined meta:name="DCTERMS.W3CDTF/OVERHEIDop.jaargang">2024</meta:user-defined>
    <meta:user-defined meta:name="OVERHEIDop.publicationIssue">277309</meta:user-defined>
    <meta:user-defined meta:name="OVERHEIDop.GmbID/DC.identifier">gmb-2024-277309</meta:user-defined>
    <meta:user-defined meta:name="OVERHEIDop.versieInformatie"/>
  </office:meta>
</office:document-meta>
</file>