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Klomperweg 111 in Lunter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8-6-2024 </text:p>
            <text:p text:style-name="common-al">Zaaknummer 2020W2168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3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Klomperweg 111 in Lunteren, het plaatsen van zonnepanel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06</meta:user-defined>
    <meta:user-defined meta:name="OVERHEIDop.GmbID/DC.identifier">gmb-2024-277306</meta:user-defined>
    <meta:user-defined meta:name="OVERHEIDop.versieInformatie"/>
  </office:meta>
</office:document-meta>
</file>