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warsvaartweg 49, 8388MJ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0997 voor een Omgevingsvergunning op de locatie Dwarsvaartweg 49, 8388MJ Oosterstreek. De vergunning is verleend. Het besluit betreft:</text:p>
            <text:p text:style-name="common-al">verbouwen - vergrot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3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warsvaartweg 49, 8388MJ Oosterstre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02</meta:user-defined>
    <meta:user-defined meta:name="OVERHEIDop.GmbID/DC.identifier">gmb-2024-277302</meta:user-defined>
    <meta:user-defined meta:name="OVERHEIDop.versieInformatie"/>
  </office:meta>
</office:document-meta>
</file>