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lein Heiligland 77-ZW 2011ED Haarlem, 0392-2023-0058796, het legaliseren van een garage, het ophogen van de dakconstructie en wijzigen gebruik naar kantoor, verzonden 12-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30</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30</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30</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58796</meta:user-defined>
    <meta:user-defined meta:name="DCTERMS.abstract">het legaliseren van een garage, het ophogen van de dakconstructie en wijzigen gebruik naar kantoor</meta:user-defined>
    <dc:language>nl</dc:language>
    <meta:user-defined meta:name="OVERHEIDop.locatietype/OVERHEIDop.gebiedsmarkering">Punt</meta:user-defined>
    <meta:user-defined meta:name="DC.title">Gemeente Haarlem, omgevingsvergunning verleend, Klein Heiligland 77-ZW 2011ED Haarlem, 0392-2023-0058796, het legaliseren van een garage, het ophogen van de dakconstructie en wijzigen gebruik naar kantoor, verzonden 12-01-2024</meta:user-defined>
    <meta:user-defined meta:name="DCTERMS.W3CDTF/DCTERMS.available">2024-01-16</meta:user-defined>
    <meta:user-defined meta:name="DCTERMS.W3CDTF/OVERHEIDop.jaargang">2024</meta:user-defined>
    <meta:user-defined meta:name="OVERHEIDop.publicationIssue">27730</meta:user-defined>
    <meta:user-defined meta:name="OVERHEIDop.GmbID/DC.identifier">gmb-2024-27730</meta:user-defined>
    <meta:user-defined meta:name="OVERHEIDop.versieInformatie"/>
  </office:meta>
</office:document-meta>
</file>