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lcoholwetvergunning aan Collegeplein 1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text:span text:style-name="nadrukvet">Beschikking Alcoholwetvergunning Collegeplein 11, 6001 HN Weert.</text:span>
              </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U kunt de vergunning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729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9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9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alcoholwetvergunning aan Collegeplein 11 te Weert</meta:user-defined>
    <meta:user-defined meta:name="DCTERMS.W3CDTF/DCTERMS.available">2024-06-26</meta:user-defined>
    <meta:user-defined meta:name="DCTERMS.W3CDTF/OVERHEIDop.jaargang">2024</meta:user-defined>
    <meta:user-defined meta:name="OVERHEIDop.publicationIssue">277297</meta:user-defined>
    <meta:user-defined meta:name="OVERHEIDop.GmbID/DC.identifier">gmb-2024-277297</meta:user-defined>
    <meta:user-defined meta:name="OVERHEIDop.versieInformatie"/>
  </office:meta>
</office:document-meta>
</file>