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Langenberglaan 9 in Ede, het handelen in strijd met het bestemmingsplan ten behoeve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8-6-2024 </text:p>
            <text:p text:style-name="common-al">Zaaknummer 2018W1140 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file://ad.oddv.nl/Data/ODDV/groups/Overige%20taken/Ondersteuning/Administratie/sjablonen%20publiceren%20Ede/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728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8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8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, Langenberglaan 9 in Ede, het handelen in strijd met het bestemmingsplan ten behoeve van een zwemba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286</meta:user-defined>
    <meta:user-defined meta:name="OVERHEIDop.GmbID/DC.identifier">gmb-2024-277286</meta:user-defined>
    <meta:user-defined meta:name="OVERHEIDop.versieInformatie"/>
  </office:meta>
</office:document-meta>
</file>