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Hoofdweg West 88, 9944 E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06/2024, tijdelijk plaatsen woonunit, Hoofdweg West 88, 9944 E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728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8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8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Hoofdweg West 88, 9944 EB Nieuwolda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85</meta:user-defined>
    <meta:user-defined meta:name="OVERHEIDop.GmbID/DC.identifier">gmb-2024-277285</meta:user-defined>
    <meta:user-defined meta:name="OVERHEIDop.versieInformatie"/>
  </office:meta>
</office:document-meta>
</file>