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Saneringsprogramma Lessinglaan te Utrecht</text:p>
      <text:section text:name="regeling_id1-3-2" text:style-name="regeling">
        <text:section text:name="aanhef_id1-3-2-1" text:style-name="aanhef">
          <text:section text:name="preambule_id1-3-2-1-1" text:style-name="preambule">
            <text:p text:style-name="al"/>
            <text:p text:style-name="al">Burgemeester en wethouders van Utrecht maken bekend dat zij het Ontwerp Saneringsprogramma Lessinglaan met de daartoe behorende stukken vanaf vrijdag 28 juni tot en met donderdag 8 augustus 2024 ter inzage legt.</text:p>
            <text:p text:style-name="al"/>
            <text:p text:style-name="al">
            <text:span text:style-name="nadrukvet">Ontwerp Saneringsprogramma Lessinglaan</text:span>
          </text:p>
            <text:p text:style-name="al">De gemeente Utrecht is van plan om voor een deel van de woningen langs de Lessinglaan en Joseph Haydnlaan een geluidsisolatieproject uit te voeren. Om voor deze woningen geluidssubsidie aan te vragen is een ontwerp saneringsprogramma opgesteld. </text:p>
            <text:p text:style-name="al"/>
            <text:p text:style-name="al">Het betreft woningen die eerder zijn gemeld als zijnde saneringssituatie (eindmelding) en nog steeds voor sanering in aanmerking komen. Bij dit project gaat het om 186 woningen. </text:p>
            <text:p text:style-name="al"/>
            <text:p text:style-name="al">In het ontwerp saneringsprogramma staat de toekomstige geluidbelasting op de gevel van de saneringswoningen vermeld. Als saneringsmaatregel is onderzoek naar geluidwerende gevelmaatregelen, geluidisolatie, vastgesteld. </text:p>
            <text:p text:style-name="al"/>
            <text:p text:style-name="al">
            <text:span text:style-name="nadrukvet">Inzage</text:span>
          </text:p>
            <text:p text:style-name="al">Het Ontwerp Saneringsprogramma Lessinglaan en de daarbij horende stukken kunt u van vrijdag 28 juni tot en met donderdag 8 augustus 2024 inzien op:</text:p>
            <text:p text:style-name="al"/>
            <text:p text:style-name="al">- Officiële bekendmakingen (<text:a xlink:href="https://www.officielebekendmakingen.nl" xlink:type="simple">https://www.officielebekendmakingen.nl</text:a>) via zoekterm <text:span text:style-name="nadrukcur">ontwerp saneringsprogramma Lessinglaan</text:span>; </text:p>
            <text:p text:style-name="al">- De begane grond van het Stadskantoor, Stadsplateau 1. U hoeft hiervoor geen afspraak te maken.</text:p>
            <text:p text:style-name="al"/>
            <text:p text:style-name="al">
            <text:span text:style-name="nadrukvet">Zienswijzen</text:span>
          </text:p>
            <text:p text:style-name="al">Tot en met donderdag 8 augustus 2024 kunt u uw mening, zienswijze, geven over het ontwerp saneringsprogramma. </text:p>
            <text:p text:style-name="al"/>
            <text:p text:style-name="al">Dit kan schriftelijk door uw zienswijze, voorzien van uw handtekening en adres, te sturen naar: </text:p>
            <text:p text:style-name="al">Het college van burgemeester en wethouders Ontwikkelorganisatie ruimte – subgilde Lucht, Geluid, Externe Veiligheid en Trillingen</text:p>
            <text:p text:style-name="al"> t.a.v. Nicole Mooren </text:p>
            <text:p text:style-name="al">Postbus 16200 </text:p>
            <text:p text:style-name="al">3500 CE Utrecht </text:p>
            <text:p text:style-name="al">ovv <text:span text:style-name="nadrukvet">zienswijze Ontwerp Saneringsprogramma Lessinglaan</text:span></text:p>
            <text:p text:style-name="al"/>
            <text:p text:style-name="al">Als u vragen heeft of uw zienswijze liever mondeling geeft dan kunt u een e-mail met uw vraag en contactgegevens sturen naar <text:a xlink:href="mailto:LGETinfo@utrecht.nl" xlink:type="simple">LGETinfo@utrecht.nl</text:a>. Wij zullen dan contact met u opnem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2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OVERHEIDop.locatietype/OVERHEIDop.gebiedsmarkering">Weg</meta:user-defined>
    <meta:user-defined meta:name="DC.title">Bekendmaking Ontwerp Saneringsprogramma Lessinglaan te Utrecht</meta:user-defined>
    <meta:user-defined meta:name="DCTERMS.W3CDTF/DCTERMS.available">2024-06-28</meta:user-defined>
    <meta:user-defined meta:name="OVERHEIDop.externeBijlage">Sanering Lessinglaan - Akoestisch onderzoek|exb-2024-25057</meta:user-defined>
    <meta:user-defined meta:name="OVERHEIDop.externeBijlage">Formulier- UKS_Lessinglaan|exb-2024-25058</meta:user-defined>
    <meta:user-defined meta:name="DCTERMS.W3CDTF/OVERHEIDop.jaargang">2024</meta:user-defined>
    <meta:user-defined meta:name="OVERHEIDop.publicationIssue">277281</meta:user-defined>
    <meta:user-defined meta:name="OVERHEIDop.GmbID/DC.identifier">gmb-2024-277281</meta:user-defined>
    <meta:user-defined meta:name="OVERHEIDop.versieInformatie"/>
  </office:meta>
</office:document-meta>
</file>