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amerasysteem, zonnepark Eekerweg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4, plaatsen camerasysteem, zonnepark Eekerweg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camerasysteem, zonnepark Eekerweg, Scheem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80</meta:user-defined>
    <meta:user-defined meta:name="OVERHEIDop.GmbID/DC.identifier">gmb-2024-277280</meta:user-defined>
    <meta:user-defined meta:name="OVERHEIDop.versieInformatie"/>
  </office:meta>
</office:document-meta>
</file>