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PV-melding De Finne 14, 8404GP Langezw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juni 2024 heeft de gemeente een melding ontvangen voor activiteiten waarvoor geen vergunningplicht geldt op de locatie De Finne 14, 8404GP Langezwaag. De melding is geregistreerd onder zaaknummer Z2024-00003176. De melding betreft:</text:p>
            <text:p text:style-name="common-al">Het houden van een buurtfeest op 20 juli 2024 in Langezwaag 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277276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7276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7276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8/xml/MC-DRP-Melding-3Pas-ZM.xml</meta:user-defined>
    <meta:user-defined meta:name="OVERHEID.Gemeente/DC.creator">Opsterland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3176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ontvangst APV-melding De Finne 14, 8404GP Langezwaag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7276</meta:user-defined>
    <meta:user-defined meta:name="OVERHEIDop.GmbID/DC.identifier">gmb-2024-277276</meta:user-defined>
    <meta:user-defined meta:name="OVERHEIDop.versieInformatie"/>
  </office:meta>
</office:document-meta>
</file>