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Govert Flinkstraat 1 in Ede,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6-2024 </text:p>
            <text:p text:style-name="common-al">Zaaknummer 2020W2119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2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Govert Flinkstraat 1 in Ede, het vergroten van de berg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75</meta:user-defined>
    <meta:user-defined meta:name="OVERHEIDop.GmbID/DC.identifier">gmb-2024-277275</meta:user-defined>
    <meta:user-defined meta:name="OVERHEIDop.versieInformatie"/>
  </office:meta>
</office:document-meta>
</file>