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rbouwen schuur na brand, Hoofdstraat 210, 9686 PK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6/2024, herbouwen schuur na brand, Hoofdstraat 210, 9686 PK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727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7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7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herbouwen schuur na brand, Hoofdstraat 210, 9686 PK Beerta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73</meta:user-defined>
    <meta:user-defined meta:name="OVERHEIDop.GmbID/DC.identifier">gmb-2024-277273</meta:user-defined>
    <meta:user-defined meta:name="OVERHEIDop.versieInformatie"/>
  </office:meta>
</office:document-meta>
</file>