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wickel 59, 8226 R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wickel 59, 8226 RW Lelystad, het kappen van een boom</text:span>
          </text:p>
            <text:p text:style-name="common-al">Wij hebben op 21 juni 2024 een aanvraag omgevingsvergunning ontvangen voor het kappen van een boom, op Twickel 59, 8226 RW Lelystad. De aanvraag heeft dossiernummer 099544285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1 juni 2024. De gemeente neemt daarover waarschijnlijk voor 16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727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7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7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442853</meta:user-defined>
    <dc:language>nl</dc:language>
    <meta:user-defined meta:name="OVERHEIDop.locatietype/OVERHEIDop.gebiedsmarkering">Punt</meta:user-defined>
    <meta:user-defined meta:name="DC.title">Ontvangen aanvraag - Twickel 59, 8226 RW Lelystad</meta:user-defined>
    <meta:user-defined meta:name="DCTERMS.W3CDTF/DCTERMS.available">2024-06-26</meta:user-defined>
    <meta:user-defined meta:name="DCTERMS.W3CDTF/OVERHEIDop.jaargang">2024</meta:user-defined>
    <meta:user-defined meta:name="OVERHEIDop.publicationIssue">277271</meta:user-defined>
    <meta:user-defined meta:name="OVERHEIDop.GmbID/DC.identifier">gmb-2024-277271</meta:user-defined>
    <meta:user-defined meta:name="OVERHEIDop.versieInformatie"/>
  </office:meta>
</office:document-meta>
</file>