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Diedenweg 26 in Ede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8-6-2024 </text:p>
            <text:p text:style-name="common-al">Zaaknummer 2019W2506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26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Diedenweg 26 in Ede, het plaatsen van een carpo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66</meta:user-defined>
    <meta:user-defined meta:name="OVERHEIDop.GmbID/DC.identifier">gmb-2024-277266</meta:user-defined>
    <meta:user-defined meta:name="OVERHEIDop.versieInformatie"/>
  </office:meta>
</office:document-meta>
</file>