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verhogen dak woning, Hoofdweg 22A, 9684 CH Fins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:</text:p>
            <text:p text:style-name="common-al"/>
            <text:p text:style-name="common-al">- 20/06/2024, verhogen dak woning, Hoofdweg 22A, 9684 CH Finsterwolde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</text:p>
            <text:p text:style-name="common-al"/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een <text:span text:style-name="nadrukondlijn">aanvraag</text:span> omgevingsvergunning (ingediende en nog niet beschikte) zijn alleen in te zien en worden <text:span text:style-name="nadrukondlijn">niet</text:span> toegezonden.</text:p>
            <text:p text:style-name="common-al"/>
            <text:p text:style-name="common-al">Winschoten, 26 juni 202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277262</text:span><text:line-break/><text:date style:data-style-name="dag" text:fixed="true" text:date-value="2024-06-26"/><text:line-break/><text:date style:data-style-name="jaar" text:fixed="true" text:date-value="2024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7262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7262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4/xml/MC-DRP-OmgevingsvergunningAanvraag-Web-ZM.xml</meta:user-defined>
    <meta:user-defined meta:name="OVERHEID.Gemeente/DC.creator">Oldamb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Oldambt, ingediende aanvraag omgevingsvergunning, verhogen dak woning, Hoofdweg 22A, 9684 CH Finsterwolde</meta:user-defined>
    <meta:user-defined meta:name="DCTERMS.W3CDTF/DCTERMS.available">2024-06-26</meta:user-defined>
    <meta:user-defined meta:name="DCTERMS.W3CDTF/OVERHEIDop.jaargang">2024</meta:user-defined>
    <meta:user-defined meta:name="OVERHEIDop.publicationIssue">277262</meta:user-defined>
    <meta:user-defined meta:name="OVERHEIDop.GmbID/DC.identifier">gmb-2024-277262</meta:user-defined>
    <meta:user-defined meta:name="OVERHEIDop.versieInformatie"/>
  </office:meta>
</office:document-meta>
</file>