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telecommunicatiekast aan Hoeksehof 7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4941 Hoeksehof 74, 2661 KT Bergschenhoek. </text:p>
            <text:p text:style-name="common-al">Het verplaatsen van een telecommunicatiekast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941 </meta:user-defined>
    <dc:language>nl</dc:language>
    <meta:user-defined meta:name="OVERHEIDop.locatietype/OVERHEIDop.gebiedsmarkering">Adres</meta:user-defined>
    <meta:user-defined meta:name="DC.title">Toestemming voor het verplaatsen van een telecommunicatiekast aan Hoeksehof 74 te Bergschenho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60</meta:user-defined>
    <meta:user-defined meta:name="OVERHEIDop.GmbID/DC.identifier">gmb-2024-277260</meta:user-defined>
    <meta:user-defined meta:name="OVERHEIDop.versieInformatie"/>
  </office:meta>
</office:document-meta>
</file>