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mobiele kraan/hoogwerker, Smalle Haven t.h.v. nummer 10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5268 </text:p>
            <text:p text:style-name="common-al"> Omschrijving: plaatsen van een mobiele kraan/hoogwerk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malle Haven t.h.v. nummer 109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2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26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Verlenging termijn: plaatsen van een mobiele kraan/hoogwerker, Smalle Haven t.h.v. nummer 109 Eindhov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26</meta:user-defined>
    <meta:user-defined meta:name="OVERHEIDop.GmbID/DC.identifier">gmb-2024-27726</meta:user-defined>
    <meta:user-defined meta:name="OVERHEIDop.versieInformatie"/>
  </office:meta>
</office:document-meta>
</file>