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Darwinstraat 31 A in Ede, Uitbreiding verscentrum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8-6-2024 </text:p>
            <text:p text:style-name="common-al">Zaaknummer 2012W0250 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file://ad.oddv.nl/Data/ODDV/groups/Overige%20taken/Ondersteuning/Administratie/sjablonen%20publiceren%20Ede/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725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5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5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, Darwinstraat 31 A in Ede, Uitbreiding verscentrum Ed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59</meta:user-defined>
    <meta:user-defined meta:name="OVERHEIDop.GmbID/DC.identifier">gmb-2024-277259</meta:user-defined>
    <meta:user-defined meta:name="OVERHEIDop.versieInformatie"/>
  </office:meta>
</office:document-meta>
</file>