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nieuwe kozijnen, Poortstraat 1, 7271 BM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4 is een aanvraag ontvangen voor het plaatsen van nieuwe kozijnen op locatie Poortstraat 1, 7271 BM Borculo. De aanvraag is geregistreerd onder zaaknummer Z2024-0000076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725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5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5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67</meta:user-defined>
    <meta:user-defined meta:name="DCTERMS.abstract">Betreft: Aanvraag op locatie Poortstraat 1, 7271 BM Borcu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nieuwe kozijnen, Poortstraat 1, 7271 BM Borculo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54</meta:user-defined>
    <meta:user-defined meta:name="OVERHEIDop.GmbID/DC.identifier">gmb-2024-277254</meta:user-defined>
    <meta:user-defined meta:name="OVERHEIDop.versieInformatie"/>
  </office:meta>
</office:document-meta>
</file>