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middenspanningkabels en 2 mantelbuizen aan Laan van Mathenesse 1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4174 Laan van Mathenesse 15, 2665 MZ, Bleiswijk. </text:p>
            <text:p text:style-name="common-al">Het verwijderen en aanleggen van middenspanningkabels en 2 mantelbuizen (verleend 17-06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25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174 </meta:user-defined>
    <dc:language>nl</dc:language>
    <meta:user-defined meta:name="OVERHEIDop.locatietype/OVERHEIDop.gebiedsmarkering">Adres</meta:user-defined>
    <meta:user-defined meta:name="DC.title">Toestemming voor het verwijderen en aanleggen van middenspanningkabels en 2 mantelbuizen aan Laan van Mathenesse 15 te Bleiswij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52</meta:user-defined>
    <meta:user-defined meta:name="OVERHEIDop.GmbID/DC.identifier">gmb-2024-277252</meta:user-defined>
    <meta:user-defined meta:name="OVERHEIDop.versieInformatie"/>
  </office:meta>
</office:document-meta>
</file>