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rambaan 24, 5865BX Tienray, verleende Omgevingsvergunning (26 jun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: </text:span>
          </text:p>
            <text:p text:style-name="common-al">Vervangen van een garagedeur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7 juni 2024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77251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251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251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1033</meta:user-defined>
    <meta:user-defined meta:name="DCTERMS.abstract">Betreft: Beschikking op aanvraag op locatie Trambaan 24, 5865BX Tienray</meta:user-defined>
    <dc:language>nl</dc:language>
    <meta:user-defined meta:name="OVERHEIDop.locatietype/OVERHEIDop.gebiedsmarkering">Vlak</meta:user-defined>
    <meta:user-defined meta:name="DC.title">Trambaan 24, 5865BX Tienray, verleende Omgevingsvergunning (26 juni 2024)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251</meta:user-defined>
    <meta:user-defined meta:name="OVERHEIDop.GmbID/DC.identifier">gmb-2024-277251</meta:user-defined>
    <meta:user-defined meta:name="OVERHEIDop.versieInformatie"/>
  </office:meta>
</office:document-meta>
</file>