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in stadspark Julia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 januari 2024 de volgende standplaatsvergunning hebben verleend:</text:p>
            <text:p text:style-name="common-al">Oliebollenkraam in stadspark Julianaplein, Den Helder</text:p>
            <text:p text:style-name="common-al">Datum: 5 oktober t/m 31 december 2024</text:p>
            <text:p text:style-name="common-al">Zaaknummer: 2023-05670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2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Standplaatsvergunning in stadspark Julianaplei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25</meta:user-defined>
    <meta:user-defined meta:name="OVERHEIDop.GmbID/DC.identifier">gmb-2024-27725</meta:user-defined>
    <meta:user-defined meta:name="OVERHEIDop.versieInformatie"/>
  </office:meta>
</office:document-meta>
</file>