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Griftweg 12 in De Klomp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6-2024 </text:p>
            <text:p text:style-name="common-al">Zaaknummer 2012W0250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, Griftweg 12 in De Klomp, veranderen van de inricht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48</meta:user-defined>
    <meta:user-defined meta:name="OVERHEIDop.GmbID/DC.identifier">gmb-2024-277248</meta:user-defined>
    <meta:user-defined meta:name="OVERHEIDop.versieInformatie"/>
  </office:meta>
</office:document-meta>
</file>