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middenspanningskabels aan Zeppelinstraat 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4167 Zeppelinstraat 8 , 2652 XB, Berkel en Rodenrijs. </text:p>
            <text:p text:style-name="common-al">Het verwijderen en aanleggen van middenspanningskabels (verleend 17-06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24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4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4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4167 </meta:user-defined>
    <dc:language>nl</dc:language>
    <meta:user-defined meta:name="OVERHEIDop.locatietype/OVERHEIDop.gebiedsmarkering">Adres</meta:user-defined>
    <meta:user-defined meta:name="DC.title">Toestemming voor het verwijderen en aanleggen van middenspanningskabels aan Zeppelinstraat 8 te Berkel en Rodenrij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45</meta:user-defined>
    <meta:user-defined meta:name="OVERHEIDop.GmbID/DC.identifier">gmb-2024-277245</meta:user-defined>
    <meta:user-defined meta:name="OVERHEIDop.versieInformatie"/>
  </office:meta>
</office:document-meta>
</file>