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meerdere bomen op de locatie recreatiegebied Bussloo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juni 2024</text:p>
            <text:p text:style-name="common-al">Kenmerk: Z2024-0000098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723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3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3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989</meta:user-defined>
    <meta:user-defined meta:name="DCTERMS.abstract">recreatiegebied Bussloo in Wilp</meta:user-defined>
    <dc:language>nl</dc:language>
    <meta:user-defined meta:name="OVERHEIDop.locatietype/OVERHEIDop.gebiedsmarkering">Vlak</meta:user-defined>
    <meta:user-defined meta:name="DC.title">Aanvraag omgevingsvergunning voor het kappen van meerdere bomen op de locatie recreatiegebied Bussloo in Wilp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238</meta:user-defined>
    <meta:user-defined meta:name="OVERHEIDop.GmbID/DC.identifier">gmb-2024-277238</meta:user-defined>
    <meta:user-defined meta:name="OVERHEIDop.versieInformatie"/>
  </office:meta>
</office:document-meta>
</file>