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een tijdelijke aansluiting aan Hoekse Land nabij 1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4164 Hoekse Land nabij 14, 2661 KS, Bergschenhoek. </text:p>
            <text:p text:style-name="common-al">Het aanleggen van laagspanningskabels voor een tijdelijke aansluiting (verleend 17-06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2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4164 </meta:user-defined>
    <dc:language>nl</dc:language>
    <meta:user-defined meta:name="OVERHEIDop.locatietype/OVERHEIDop.gebiedsmarkering">Adres</meta:user-defined>
    <meta:user-defined meta:name="DC.title">Toestemming voor het aanleggen van laagspanningskabels voor een tijdelijke aansluiting aan Hoekse Land nabij 14 te Bergschenhoe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36</meta:user-defined>
    <meta:user-defined meta:name="OVERHEIDop.GmbID/DC.identifier">gmb-2024-277236</meta:user-defined>
    <meta:user-defined meta:name="OVERHEIDop.versieInformatie"/>
  </office:meta>
</office:document-meta>
</file>