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laagspanningskabel aan Weg en Bos 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4156 Weg en Bos 8, 2661 DH, Bergschenhoek. </text:p>
            <text:p text:style-name="common-al">Het verwijderen en aanleggen van laagspanningskabel (verleend 17-06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23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4156 </meta:user-defined>
    <dc:language>nl</dc:language>
    <meta:user-defined meta:name="OVERHEIDop.locatietype/OVERHEIDop.gebiedsmarkering">Adres</meta:user-defined>
    <meta:user-defined meta:name="DC.title">Toestemming voor het verwijderen en aanleggen van laagspanningskabel aan Weg en Bos 8 te Bergschenhoe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33</meta:user-defined>
    <meta:user-defined meta:name="OVERHEIDop.GmbID/DC.identifier">gmb-2024-277233</meta:user-defined>
    <meta:user-defined meta:name="OVERHEIDop.versieInformatie"/>
  </office:meta>
</office:document-meta>
</file>