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mmastraat 29-3 1071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or het realiseren van een constructieve doorbraak op de derde verdieping met behoud van de woonfunctie.</text:p>
            <text:p text:style-name="common-al">Besluit: verleend</text:p>
            <text:p text:style-name="common-al">Besluit verzonden op: 21-06-2024</text:p>
            <text:p text:style-name="common-al">Zaakadres: Emmastraat 29-3 1071JB Amsterdam</text:p>
            <text:p text:style-name="common-al">Zaaknummer: Z2024-010421</text:p>
            <text:p text:style-name="common-al">DSO-nummer: 20240502004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042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6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23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3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3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0421</meta:user-defined>
    <meta:user-defined meta:name="DCTERMS.abstract">realiseren van een constructieve doorbraak op de derde verdieping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mmastraat 29-3 1071JB Amsterda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232</meta:user-defined>
    <meta:user-defined meta:name="OVERHEIDop.GmbID/DC.identifier">gmb-2024-277232</meta:user-defined>
    <meta:user-defined meta:name="OVERHEIDop.versieInformatie"/>
  </office:meta>
</office:document-meta>
</file>