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Bergermeerrun|  |, Beethovensingel 130, 1817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de Bergermeerrun op 28 september 2024</text:p>
            <text:p text:style-name="common-al">
            
          </text:p>
            <text:p text:style-name="common-al">Datum ontvangst: 21-05-2024</text:p>
            <text:p text:style-name="common-al">Zaaknummer: 00006958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3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5818</meta:user-defined>
    <meta:user-defined meta:name="DCTERMS.abstract">het organiseren van de Bergemeerrun</meta:user-defined>
    <dc:language>nl</dc:language>
    <meta:user-defined meta:name="OVERHEIDop.locatietype/OVERHEIDop.gebiedsmarkering">Punt</meta:user-defined>
    <meta:user-defined meta:name="DC.title">Algemene plaatselijke verordening Verleend: het organiseren van de Bergermeerrun|  |, Beethovensingel 130, 1817 HM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31</meta:user-defined>
    <meta:user-defined meta:name="OVERHEIDop.GmbID/DC.identifier">gmb-2024-277231</meta:user-defined>
    <meta:user-defined meta:name="OVERHEIDop.versieInformatie"/>
  </office:meta>
</office:document-meta>
</file>