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met gebruik van een boogboring aan Albert van 't Hartweg nabij 3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31374 Albert van 't Hartweg nabij 33, 2665 MJ, Bleiswijk. </text:p>
            <text:p text:style-name="common-al">Het aanleggen van telecommunicatiekabels met gebruik van een boogboring (verleend 17-06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722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2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2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1374 </meta:user-defined>
    <dc:language>nl</dc:language>
    <meta:user-defined meta:name="OVERHEIDop.locatietype/OVERHEIDop.gebiedsmarkering">Adres</meta:user-defined>
    <meta:user-defined meta:name="DC.title">Toestemming voor het aanleggen van telecommunicatiekabels met gebruik van een boogboring aan Albert van 't Hartweg nabij 33 te Bleiswij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21</meta:user-defined>
    <meta:user-defined meta:name="OVERHEIDop.GmbID/DC.identifier">gmb-2024-277221</meta:user-defined>
    <meta:user-defined meta:name="OVERHEIDop.versieInformatie"/>
  </office:meta>
</office:document-meta>
</file>