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een boom, Goorweg 3c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kappen van een boom (eik) met herplantplicht op het adres Goorweg 3c, Baarle-Nassau. Verzenddatum besluit 12-01-2024 (104934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72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341</meta:user-defined>
    <dc:language>nl</dc:language>
    <meta:user-defined meta:name="OVERHEIDop.locatietype/OVERHEIDop.gebiedsmarkering">Punt</meta:user-defined>
    <meta:user-defined meta:name="DC.title">Besluit omgevingsvergunning verleend, het kappen van een boom, Goorweg 3c, Baarle-Nassau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22</meta:user-defined>
    <meta:user-defined meta:name="OVERHEIDop.GmbID/DC.identifier">gmb-2024-27722</meta:user-defined>
    <meta:user-defined meta:name="OVERHEIDop.versieInformatie"/>
  </office:meta>
</office:document-meta>
</file>