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wweg te Maastricht. Verlenging beslistermijn omgevingsvergunning, het aanbrengen van een leuning en bordje in Sluiscomplex Bo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637</text:p>
            <text:p text:style-name="common-al">
            <text:span text:style-name="nadrukvet">Stuwweg te Maastricht</text:span>
          </text:p>
            <text:p text:style-name="common-al">
            <text:span text:style-name="nadrukvet">het aanbrengen van een leuning en bordje in Sluiscomplex Borgharen</text:span>
          </text:p>
            <text:p text:style-name="common-al"/>
            <text:p text:style-name="common-al">
            <text:span text:style-name="nadrukvet">Datum ontvangst aanvraag:</text:span> 3 me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21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1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1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37</meta:user-defined>
    <dc:language>nl</dc:language>
    <meta:user-defined meta:name="OVERHEIDop.locatietype/OVERHEIDop.gebiedsmarkering">Vlak</meta:user-defined>
    <meta:user-defined meta:name="DC.title">Stuwweg te Maastricht. Verlenging beslistermijn omgevingsvergunning, het aanbrengen van een leuning en bordje in Sluiscomplex Borghar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18</meta:user-defined>
    <meta:user-defined meta:name="OVERHEIDop.GmbID/DC.identifier">gmb-2024-277218</meta:user-defined>
    <meta:user-defined meta:name="OVERHEIDop.versieInformatie"/>
  </office:meta>
</office:document-meta>
</file>