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dijkseweg 5, buiten behandeling stellen bouw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aanvraag omgevingsvergunning 833571 buiten behandeling gesteld. De gemeente geeft hiermee geen toestemming voor het bouwen van een tuinhuis aan Odijkseweg 5 in Houten. </text:p>
            <text:p text:style-name="common-al">
            
          </text:p>
            <text:p text:style-name="common-al">De verzenddatum van het besluit is 24 juni 2024 en ligt vanaf de dag na de verzenddatum zes weken in het gemeentehuis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721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1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1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3571</meta:user-defined>
    <dc:language>nl</dc:language>
    <meta:user-defined meta:name="OVERHEIDop.locatietype/OVERHEIDop.gebiedsmarkering">Punt</meta:user-defined>
    <meta:user-defined meta:name="DC.title">Houten, Odijkseweg 5, buiten behandeling stellen bouwen tuinhuis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215</meta:user-defined>
    <meta:user-defined meta:name="OVERHEIDop.GmbID/DC.identifier">gmb-2024-277215</meta:user-defined>
    <meta:user-defined meta:name="OVERHEIDop.versieInformatie"/>
  </office:meta>
</office:document-meta>
</file>