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berging, Gedeputeerdenlaan 84 8016CA Zwolle [Zaaknummer 0193ESUITE9316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 juni 2024</text:span>
          </text:p>
            <text:p text:style-name="common-al">
            <text:span text:style-name="nadrukvet">Locatie:</text:span> Gedeputeerdenlaan 84 8016CA Zwolle, Gedeputeerdenlaan 84 Zwolle</text:p>
            <text:p text:style-name="common-al">
            <text:span text:style-name="nadrukvet">Zaakomschrijving:</text:span> het vervangen van de berging</text:p>
            <text:p text:style-name="common-al">
            <text:span text:style-name="nadrukvet">Zaaknummer:</text:span> 0193ESUITE931612024</text:p>
            <text:p text:style-name="common-al">
            <text:span text:style-name="nadrukvet">Activiteiten:</text:span> Bouwactiviteit (technisch)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93ESUITE931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721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31612024</meta:user-defined>
    <meta:user-defined meta:name="DCTERMS.abstract">het vervangen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berging, Gedeputeerdenlaan 84 8016CA Zwolle [Zaaknummer 0193ESUITE931612024]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13</meta:user-defined>
    <meta:user-defined meta:name="OVERHEIDop.GmbID/DC.identifier">gmb-2024-277213</meta:user-defined>
    <meta:user-defined meta:name="OVERHEIDop.versieInformatie"/>
  </office:meta>
</office:document-meta>
</file>