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and Gildenweg, Oosterblokker naar Rozenbuurt te Zw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juni 2024 namens gemeente Hoorn een volledige melding ontvangen voor het project ‘Zand Gildenweg, Oosterblokker naar Rozenbuurt, Zwaag’ aan Zand Gildenweg, Oosterblokker naar Rozenbuurt te Zwaag. Het gaat over het toepassen klasse L&amp;N zand op basis van de bodemkwaliteitskaart. De melding heeft het kenmerk OMG-033835/DMS465428.</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835/DMS4654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21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1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1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3835/DMS465428</meta:user-defined>
    <dc:language>nl</dc:language>
    <meta:user-defined meta:name="OVERHEIDop.locatietype/OVERHEIDop.gebiedsmarkering">Weg</meta:user-defined>
    <meta:user-defined meta:name="DC.title">Melding ontvangen voor Zand Gildenweg, Oosterblokker naar Rozenbuurt te Zwaag (Toepassen van grond of baggerspecie)</meta:user-defined>
    <meta:user-defined meta:name="DCTERMS.W3CDTF/DCTERMS.available">2024-06-26</meta:user-defined>
    <meta:user-defined meta:name="DCTERMS.W3CDTF/OVERHEIDop.jaargang">2024</meta:user-defined>
    <meta:user-defined meta:name="OVERHEIDop.publicationIssue">277210</meta:user-defined>
    <meta:user-defined meta:name="OVERHEIDop.GmbID/DC.identifier">gmb-2024-277210</meta:user-defined>
    <meta:user-defined meta:name="OVERHEIDop.versieInformatie"/>
  </office:meta>
</office:document-meta>
</file>