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berken aan de Bevrijdingslaan(VZV00 L 3964) te Vriezenveen, zaaknummer TR-Z2024-001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vdrijdingslaan (VZV00 L 3964) Vriezenveen</text:p>
            <text:p text:style-name="common-al">
            <text:span text:style-name="nadrukvet">Project:</text:span> kappen van 2 berken</text:p>
            <text:p text:style-name="common-al">
            <text:span text:style-name="nadrukvet">Verzonden: 24-06-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2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014</meta:user-defined>
    <meta:user-defined meta:name="DCTERMS.abstract">kappen van 2 berk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kappen van 2 berken aan de Bevrijdingslaan(VZV00 L 3964) te Vriezenveen, zaaknummer TR-Z2024-001014</meta:user-defined>
    <meta:user-defined meta:name="DCTERMS.W3CDTF/DCTERMS.available">2024-07-03</meta:user-defined>
    <meta:user-defined meta:name="DCTERMS.W3CDTF/OVERHEIDop.jaargang">2024</meta:user-defined>
    <meta:user-defined meta:name="OVERHEIDop.publicationIssue">277209</meta:user-defined>
    <meta:user-defined meta:name="OVERHEIDop.GmbID/DC.identifier">gmb-2024-277209</meta:user-defined>
    <meta:user-defined meta:name="OVERHEIDop.versieInformatie"/>
  </office:meta>
</office:document-meta>
</file>