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op de locatie De Grienden 21 te Puttershoek zaaknummer Z-24-44531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gesloten bodemenergiesysteem op de locatie De Grienden 21 te Puttershoe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sloten bodemenergiesysteem op de locatie De Grienden 21 te Puttershoek zaaknummer Z-24-445314</meta:user-defined>
    <meta:user-defined meta:name="DCTERMS.W3CDTF/DCTERMS.available">2024-06-26</meta:user-defined>
    <meta:user-defined meta:name="DCTERMS.W3CDTF/OVERHEIDop.jaargang">2024</meta:user-defined>
    <meta:user-defined meta:name="OVERHEIDop.publicationIssue">277199</meta:user-defined>
    <meta:user-defined meta:name="OVERHEIDop.GmbID/DC.identifier">gmb-2024-277199</meta:user-defined>
    <meta:user-defined meta:name="OVERHEIDop.versieInformatie"/>
  </office:meta>
</office:document-meta>
</file>