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34 tijdelijk gebruik gemeentegrond het plaatsen van een steiger aan Arendstraat 34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4, 4901 JK Oosterhout,</text:span> Arendstraat 34 tijdelijk gebruik gemeentegrond het plaatsen van een steiger (1048623 ontvangen 20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6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1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23</meta:user-defined>
    <dc:language>nl</dc:language>
    <meta:user-defined meta:name="OVERHEIDop.locatietype/OVERHEIDop.gebiedsmarkering">Punt</meta:user-defined>
    <meta:user-defined meta:name="DC.title">Aanvraag vergunning voor Arendstraat 34 tijdelijk gebruik gemeentegrond het plaatsen van een steiger aan Arendstraat 34, 4901 JK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7193</meta:user-defined>
    <meta:user-defined meta:name="OVERHEIDop.GmbID/DC.identifier">gmb-2024-277193</meta:user-defined>
    <meta:user-defined meta:name="OVERHEIDop.versieInformatie"/>
  </office:meta>
</office:document-meta>
</file>