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de regels tbv het plaatsen van een bijgebouw (mantelzorgwoning) - Theo Thijssenstraat 4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Theo Thijssenstraat 4, Roden, het afwijken van de regels tbv het plaatsen van een bijgebouw (mantelzorgwoning), 21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18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8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965</meta:user-defined>
    <meta:user-defined meta:name="DCTERMS.abstract">Gemeente Noordenveld - aanvr. beschikking behandelen - het afwijken van de regels tbv het plaatsen van een bijgebouw (mantelzorgwoning) - Theo Thijssenstraat 4, Roden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de regels tbv het plaatsen van een bijgebouw (mantelzorgwoning) - Theo Thijssenstraat 4, Rod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184</meta:user-defined>
    <meta:user-defined meta:name="OVERHEIDop.GmbID/DC.identifier">gmb-2024-277184</meta:user-defined>
    <meta:user-defined meta:name="OVERHEIDop.versieInformatie"/>
  </office:meta>
</office:document-meta>
</file>