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nders | Markenbinnenrun | 08-09-2024 |  |, Bongerdstraat 1, 1536 AL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de Markenbinnenrun op 8 september 2024.</text:p>
            <text:p text:style-name="common-al">
            
          </text:p>
            <text:p text:style-name="common-al">Datum ontvangst: 12-05-2024</text:p>
            <text:p text:style-name="common-al">Zaaknummer: 000068578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5786</meta:user-defined>
    <meta:user-defined meta:name="DCTERMS.abstract">het organiseren van de Markenbinnenrun</meta:user-defined>
    <dc:language>nl</dc:language>
    <meta:user-defined meta:name="OVERHEIDop.locatietype/OVERHEIDop.gebiedsmarkering">Punt</meta:user-defined>
    <meta:user-defined meta:name="DC.title">Algemene plaatselijke verordening Verleend: Anders | Markenbinnenrun | 08-09-2024 |  |, Bongerdstraat 1, 1536 AL Markenbinn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74</meta:user-defined>
    <meta:user-defined meta:name="OVERHEIDop.GmbID/DC.identifier">gmb-2024-277174</meta:user-defined>
    <meta:user-defined meta:name="OVERHEIDop.versieInformatie"/>
  </office:meta>
</office:document-meta>
</file>