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en slopen schuurtje, Kampschutterslaan 2A, 9678 RJ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7/06/2024, verwijderen asbest en slopen schuurtje, Kampschutterslaan 2A, 9678 RJ Westerlee.</text:p>
            <text:p text:style-name="common-al"/>
            <text:p text:style-name="common-al">Winschoten, 26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717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7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7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 en slopen schuurtje, Kampschutterslaan 2A, 9678 RJ Westerle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172</meta:user-defined>
    <meta:user-defined meta:name="OVERHEIDop.GmbID/DC.identifier">gmb-2024-277172</meta:user-defined>
    <meta:user-defined meta:name="OVERHEIDop.versieInformatie"/>
  </office:meta>
</office:document-meta>
</file>