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ermeerlaan 9, 3941CA Doorn, het vellen van een atlasceder (RX2024-00001533, 2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ermeerlaan 9, 3941CA Doorn, het vellen van een atlasceder (RX2024-00001533, 23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71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533</meta:user-defined>
    <meta:user-defined meta:name="DCTERMS.abstract">Vermeerlaan 9, 3941CA Doorn, het vellen van een atlasceder (RX2024-00001533, 23 juni 2024)</meta:user-defined>
    <dc:language>nl</dc:language>
    <meta:user-defined meta:name="OVERHEIDop.locatietype/OVERHEIDop.gebiedsmarkering">Vlak</meta:user-defined>
    <meta:user-defined meta:name="DC.title">Gemeente Utrechtse Heuvelrug, ingediende aanvraag omgevingsvergunning - Vermeerlaan 9, 3941CA Doorn, het vellen van een atlasceder (RX2024-00001533, 23 juni 2024)</meta:user-defined>
    <meta:user-defined meta:name="DCTERMS.W3CDTF/DCTERMS.available">2024-06-26</meta:user-defined>
    <meta:user-defined meta:name="DCTERMS.W3CDTF/OVERHEIDop.jaargang">2024</meta:user-defined>
    <meta:user-defined meta:name="OVERHEIDop.publicationIssue">277166</meta:user-defined>
    <meta:user-defined meta:name="OVERHEIDop.GmbID/DC.identifier">gmb-2024-277166</meta:user-defined>
    <meta:user-defined meta:name="OVERHEIDop.versieInformatie"/>
  </office:meta>
</office:document-meta>
</file>