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51585164i3319e6a1-10b7-4a7a-8e74-b7c3359acee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escartesstraat 11-13 wijzigen gehandicaptenparkeerplaats kenteken 1-KLH-5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1-KLH-52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escartesstraat 11-1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2-XXS-2 in (nieuw) 1-KLH-52, de bestaande gehandicaptenparkeerplaats ter hoogte van perceel Descartesstraat 11-13 (parkeervaknummer 115758487686) uitsluitend te bestemmen voor het door vergunninghouder in gebruik zijnde motorvoertuig met kentekennummer 1-KLH-5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73396226415095mm"><draw:image xlink:href="Pictures/Afbeelding451585164i3319e6a1-10b7-4a7a-8e74-b7c3359acee2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scartesstraat 11-13 wijzigen gehandicaptenparkeerplaats kenteken 1-KLH-52 - Descartesstraat 11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scartesstraat 11-13 wijzigen gehandicaptenparkeerplaats kenteken 1-KLH-5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scartesstraat 11-13 wijzigen gehandicaptenparkeerplaats kenteken 1-KLH-5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165</meta:user-defined>
    <meta:user-defined meta:name="OVERHEIDop.GmbID/DC.identifier">gmb-2024-277165</meta:user-defined>
    <meta:user-defined meta:name="OVERHEIDop.versieInformatie"/>
  </office:meta>
</office:document-meta>
</file>