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de algemene begraafplaats op de locatie Koninginneweg ong. te Oud-Beijerland zaaknummer Z-24-44575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hogen van de algemene begraafplaats op de locatie Koninginneweg ong. te Oud-Beij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de algemene begraafplaats op de locatie Koninginneweg ong. te Oud-Beijerland zaaknummer Z-24-445758</meta:user-defined>
    <meta:user-defined meta:name="DCTERMS.W3CDTF/DCTERMS.available">2024-06-26</meta:user-defined>
    <meta:user-defined meta:name="DCTERMS.W3CDTF/OVERHEIDop.jaargang">2024</meta:user-defined>
    <meta:user-defined meta:name="OVERHEIDop.publicationIssue">277161</meta:user-defined>
    <meta:user-defined meta:name="OVERHEIDop.GmbID/DC.identifier">gmb-2024-277161</meta:user-defined>
    <meta:user-defined meta:name="OVERHEIDop.versieInformatie"/>
  </office:meta>
</office:document-meta>
</file>