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57962741ie8b3042a-0810-46d1-b146-93a3d7cfb9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oos Vorrinkweg 9-17 aanleg gehandicaptenparkeerplaats kenteken 2-XSN-5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XSN-5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XSN-54 en het aanbrengen van ondersteunende markeringen (RVV 1990), in te stellen: een gehandicaptenparkeerplaats ter hoogte van perceel Koos Vorrinkweg 9-17 (parkeervaknummer 1149914851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80943396226414mm"><draw:image xlink:href="Pictures/Afbeelding957962741ie8b3042a-0810-46d1-b146-93a3d7cfb950.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16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os Vorrinkweg 9-17 aanleg gehandicaptenparkeerplaats kenteken 2-XSN-54 - Koos Vorrinkweg 9-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os Vorrinkweg 9-17 aanleg gehandicaptenparkeerplaats kenteken 2-XSN-54</meta:user-defined>
    <meta:user-defined meta:name="OVERHEIDop.verkeersbordcode">E6</meta:user-defined>
    <dc:language>nl</dc:language>
    <meta:user-defined meta:name="OVERHEIDop.locatietype/OVERHEIDop.gebiedsmarkering">Adres</meta:user-defined>
    <meta:user-defined meta:name="DC.title">Amsterdam Nieuw-West, verkeersbesluit Koos Vorrinkweg 9-17 aanleg gehandicaptenparkeerplaats kenteken 2-XSN-54</meta:user-defined>
    <meta:user-defined meta:name="DCTERMS.W3CDTF/DCTERMS.available">2024-06-28</meta:user-defined>
    <meta:user-defined meta:name="DCTERMS.W3CDTF/OVERHEIDop.jaargang">2024</meta:user-defined>
    <meta:user-defined meta:name="OVERHEIDop.publicationIssue">277160</meta:user-defined>
    <meta:user-defined meta:name="OVERHEIDop.GmbID/DC.identifier">gmb-2024-277160</meta:user-defined>
    <meta:user-defined meta:name="OVERHEIDop.versieInformatie"/>
  </office:meta>
</office:document-meta>
</file>