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traatnaam Wold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lystad maakt bekend dat zij op 18 juni 2024 het volgende besluit heeft genomen:</text:p>
            <text:p text:style-name="al"/>
            <text:p text:style-name="al">M.i.v. 1 september 2024 zal de straatnaam Wold 11 worden vervangen door Woldpad.</text:p>
            <text:p text:style-name="al">De straatnaam Woldpad vervangt hiermee de schrijfwijze die bestaat uit een combinatie van wijk met straatnumm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71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en straatnaam Woldp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55</meta:user-defined>
    <meta:user-defined meta:name="OVERHEIDop.GmbID/DC.identifier">gmb-2024-277155</meta:user-defined>
    <meta:user-defined meta:name="OVERHEIDop.versieInformatie"/>
  </office:meta>
</office:document-meta>
</file>