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verbouwen van de woning - C de Houtmanstraat 3, 9801 ET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-06-2024 een besluit genomen op de aanvraag met zaaknummer 2024006065 voor het verbouwen van de woning op locatie C de Houtmanstraat 3, 9801 ET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715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5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5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006065</meta:user-defined>
    <dc:language>nl</dc:language>
    <meta:user-defined meta:name="OVERHEIDop.locatietype/OVERHEIDop.gebiedsmarkering">Punt</meta:user-defined>
    <meta:user-defined meta:name="DC.title">Besluit op aanvraag: Omgevingsvergunning (regulier) voor het verbouwen van de woning - C de Houtmanstraat 3, 9801 ET Zuidhor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152</meta:user-defined>
    <meta:user-defined meta:name="OVERHEIDop.GmbID/DC.identifier">gmb-2024-277152</meta:user-defined>
    <meta:user-defined meta:name="OVERHEIDop.versieInformatie"/>
  </office:meta>
</office:document-meta>
</file>